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caff1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aff1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0a1595" style:font-name-complex="Arial"/>
    </style:style>
    <style:style style:name="T5" style:family="text">
      <style:text-properties officeooo:rsid="000caff1" style:font-name-complex="Arial"/>
    </style:style>
    <style:style style:name="T6" style:family="text">
      <style:text-properties officeooo:rsid="00131889"/>
    </style:style>
    <style:style style:name="T7" style:family="text">
      <style:text-properties style:font-name-complex="Times New Roman"/>
    </style:style>
    <style:style style:name="T8" style:family="text">
      <style:text-properties officeooo:rsid="000caff1" style:font-name-complex="Times New Roman"/>
    </style:style>
    <style:style style:name="T9" style:family="text">
      <style:text-properties officeooo:rsid="000f076e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ANTA FE</text:span><text:span text:style-name="T3">, </text:span><text:span text:style-name="T5">21</text:span><text:span text:style-name="T3"> de </text:span><text:span text:style-name="T5">diciembre</text:span><text:span text:style-name="T3"> de 201</text:span><text:span text:style-name="T4">7</text:span><text:span text:style-name="T3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6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3702 CD</text:span>, cuyo texto a continuación se transcribe:</text:p>
      <text:p text:style-name="P8"/>
      <text:p text:style-name="P8"/>
      <text:p text:style-name="P10"><text:span text:style-name="T7">“</text:span><text:span text:style-name="T8">La Cámara de Diputados de la Provincia vería con agrado que el Poder Ejecutivo, por intermedio del organismo que corresponda, en relación a los reclamos efectuados por el Rotary Club Casilda, Club Náutico de Casilda y Rotarac Club Casilda, referidos al impacto de tres diques/represas en desuso sobre las especies ictícolas de la cuenca del río </text:span><text:span text:style-name="T9">Carcarañá</text:span><text:span text:style-name="T8">, informe los antecedentes y resoluciones administrativas, y las medidas adoptadas por el estado a fin de preservar la fauna ictícola en la zona.</text:span><text:span text:style-name="T3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2-26T11:49:56.200662992</dc:date>
    <meta:print-date>2016-08-24T11:15:00</meta:print-date>
    <meta:editing-cycles>42</meta:editing-cycles>
    <meta:editing-duration>PT1H4M18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45" meta:character-count="914" meta:non-whitespace-character-count="770"/>
  </office:meta>
</office:document-meta>
</file>